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9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" style:family="table-cell" style:parent-style-name="Default" style:data-style-name="N11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Дата</text:p>
          </table:table-cell>
          <table:table-cell table:style-name="ce2" office:value-type="string">
            <text:p>Продажи в руб.</text:p>
          </table:table-cell>
          <table:table-cell table:style-name="ce2" office:value-type="string">
            <text:p>Продажи в % (от плана)</text:p>
          </table:table-cell>
          <table:table-cell table:style-name="ce2" office:value-type="string">
            <text:p>Осталось до выполнения плана, в <text:s/>руб.</text:p>
          </table:table-cell>
          <table:table-cell table:style-name="ce2" office:value-type="string">
            <text:p>Осталось до выполнения плана, в <text:s/>%</text:p>
          </table:table-cell>
          <table:table-cell table:style-name="ce10" table:number-columns-repeated="1019"/>
        </table:table-row>
        <table:table-row table:style-name="ro3">
          <table:table-cell table:style-name="ce3" office:value-type="date" office:date-value="2011-06-01">
            <text:p>01.06.11</text:p>
          </table:table-cell>
          <table:table-cell table:style-name="ce6" office:value-type="float" office:value="14368.81">
            <text:p>14368,81</text:p>
          </table:table-cell>
          <table:table-cell table:style-name="ce7" table:formula="of:=SUM([.B$3:.B3])/[.H$5]" office:value-type="percentage" office:value="0.02873762">
            <text:p>2,87%</text:p>
          </table:table-cell>
          <table:table-cell table:style-name="ce8" table:formula="of:=[.H$5]-SUM([.B$3:.B3])" office:value-type="float" office:value="485631.19">
            <text:p>485631,19</text:p>
          </table:table-cell>
          <table:table-cell table:style-name="ce7" table:formula="of:=1-[.C3]" office:value-type="percentage" office:value="0.97126238">
            <text:p>97,13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1-06-02">
            <text:p>02.06.11</text:p>
          </table:table-cell>
          <table:table-cell table:style-name="ce6" office:value-type="float" office:value="17214">
            <text:p>17214</text:p>
          </table:table-cell>
          <table:table-cell table:style-name="ce7" table:formula="of:=SUM([.B$3:.B4])/[.H$5]" office:value-type="percentage" office:value="0.06316562">
            <text:p>6,32%</text:p>
          </table:table-cell>
          <table:table-cell table:style-name="ce8" table:formula="of:=[.H$5]-SUM([.B$3:.B4])" office:value-type="float" office:value="468417.19">
            <text:p>468417,19</text:p>
          </table:table-cell>
          <table:table-cell table:style-name="ce7" table:formula="of:=1-[.C4]" office:value-type="percentage" office:value="0.93683438">
            <text:p>93,68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1-06-03">
            <text:p>03.06.11</text:p>
          </table:table-cell>
          <table:table-cell table:style-name="ce6" office:value-type="float" office:value="12581.36">
            <text:p>12581,36</text:p>
          </table:table-cell>
          <table:table-cell table:style-name="ce7" table:formula="of:=SUM([.B$3:.B5])/[.H$5]" office:value-type="percentage" office:value="0.08832834">
            <text:p>8,83%</text:p>
          </table:table-cell>
          <table:table-cell table:style-name="ce8" table:formula="of:=[.H$5]-SUM([.B$3:.B5])" office:value-type="float" office:value="455835.83">
            <text:p>455835,83</text:p>
          </table:table-cell>
          <table:table-cell table:style-name="ce7" table:formula="of:=1-[.C5]" office:value-type="percentage" office:value="0.91167166">
            <text:p>91,17%</text:p>
          </table:table-cell>
          <table:table-cell/>
          <table:table-cell table:style-name="ce12" office:value-type="string">
            <text:p>План продаж – </text:p>
          </table:table-cell>
          <table:table-cell office:value-type="float" office:value="500000">
            <text:p>500000</text:p>
          </table:table-cell>
          <table:table-cell table:number-columns-repeated="1016"/>
        </table:table-row>
        <table:table-row table:style-name="ro3">
          <table:table-cell table:style-name="ce3" office:value-type="date" office:date-value="2011-06-04">
            <text:p>04.06.11</text:p>
          </table:table-cell>
          <table:table-cell table:style-name="ce6" office:value-type="float" office:value="14632.85">
            <text:p>14632,85</text:p>
          </table:table-cell>
          <table:table-cell table:style-name="ce7" table:formula="of:=SUM([.B$3:.B6])/[.H$5]" office:value-type="percentage" office:value="0.11759404">
            <text:p>11,76%</text:p>
          </table:table-cell>
          <table:table-cell table:style-name="ce8" table:formula="of:=[.H$5]-SUM([.B$3:.B6])" office:value-type="float" office:value="441202.98">
            <text:p>441202,98</text:p>
          </table:table-cell>
          <table:table-cell table:style-name="ce7" table:formula="of:=1-[.C6]" office:value-type="percentage" office:value="0.88240596">
            <text:p>88,24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6-05">
            <text:p>05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6">
            <text:p>06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7">
            <text:p>07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8">
            <text:p>08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9">
            <text:p>09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0">
            <text:p>10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1">
            <text:p>11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2">
            <text:p>12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3">
            <text:p>13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4">
            <text:p>14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5">
            <text:p>15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6">
            <text:p>16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7">
            <text:p>17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8">
            <text:p>18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9">
            <text:p>19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0">
            <text:p>20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1">
            <text:p>21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2">
            <text:p>22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3">
            <text:p>23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4">
            <text:p>24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5">
            <text:p>25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6">
            <text:p>26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7">
            <text:p>27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8">
            <text:p>28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9">
            <text:p>29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30">
            <text:p>30.06.11</text:p>
          </table:table-cell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Итог:</text:p>
          </table:table-cell>
          <table:table-cell table:style-name="ce2"/>
          <table:table-cell table:style-name="ce9" table:number-columns-repeated="3"/>
          <table:table-cell table:style-name="ce11"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Default"/>
        <table:table-column table:style-name="co4" table:number-columns-repeated="1023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Default"/>
        <table:table-column table:style-name="co4" table:number-columns-repeated="1023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.06.2011</text:date>, <text:time>03:0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22:32:48</meta:creation-date>
    <dc:creator>DV</dc:creator>
    <dc:date>2011-06-15T03:08:33</dc:date>
    <meta:editing-cycles>3</meta:editing-cycles>
    <meta:editing-duration>PT00H11M38S</meta:editing-duration>
    <meta:document-statistic meta:table-count="3" meta:cell-count="54" meta:object-count="0"/>
    <meta:generator>OpenOffice.org/3.2$Win32 OpenOffice.org_project/320m18$Build-9502</meta:generator>
    <meta:user-defined meta:name="Info 1"/>
    <meta:user-defined meta:name="Info 2"/>
    <meta:user-defined meta:name="Info 3"/>
    <meta:user-defined meta:name="Info 4"/>
  </office:meta>
</office:document-meta>
</file>